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1-陽大醫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1-陽大醫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1-陽大醫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1-陽大醫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1-陽大醫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1-陽大醫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1-陽大醫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1-陽大醫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1-陽大醫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1-陽大醫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1-陽大醫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1-陽大醫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1-陽大醫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1-陽大醫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1-陽大醫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1-陽大醫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1-陽大醫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1-陽大醫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1-陽大醫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1-陽大醫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1-陽大醫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1-陽大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1-陽大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1-陽大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1-陽大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1-陽大醫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1-陽大醫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1-陽大醫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1-陽大醫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1-陽大醫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1-陽大醫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1-陽大醫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1-陽大醫-RE">
      <style:table-cell-properties fo:padding="0.71mm"/>
    </style:style>
    <style:style style:name="ce35" style:family="table-cell" style:parent-style-name="一般_5f_104-OF-11-陽大醫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1-陽大醫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1-陽大醫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1-陽大醫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1-陽大醫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1-陽大醫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1-陽大醫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1-陽大醫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1-陽大醫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1-陽大醫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1-陽大醫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1-陽大醫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1-陽大醫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1-陽大醫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1-陽大醫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1-陽大醫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1-陽大醫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1-陽大醫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1-陽大醫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1-陽大醫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1-陽大醫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1-陽大醫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1-陽大醫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1-陽大醫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1-陽大醫-CF">
      <style:table-cell-properties fo:padding="0.71mm"/>
    </style:style>
    <style:style style:name="ce61" style:family="table-cell" style:parent-style-name="一般_5f_104-OF-11-陽大醫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1-陽大醫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1-陽大醫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1-陽大醫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1-陽大醫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1-陽大醫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1-陽大醫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1-陽大醫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1-陽大醫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1-陽大醫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1-陽大醫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1-陽大醫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1-陽大醫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1-陽大醫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陽明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994714" calcext:value-type="float">
            <text:p><text:s/>1,994,7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66775" calcext:value-type="float">
            <text:p><text:s/>1,866,7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63145" calcext:value-type="float">
            <text:p><text:s/>1,963,1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7939" calcext:value-type="float">
            <text:p><text:s/>127,939 </text:p>
          </table:table-cell>
          <table:table-cell table:style-name="ce16" office:value-type="float" office:value="6.85" calcext:value-type="float">
            <text:p><text:s/>6.8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1894703" calcext:value-type="float">
            <text:p><text:s/>1,894,703 </text:p>
          </table:table-cell>
          <table:table-cell table:style-name="ce16" office:value-type="float" office:value="94.99" calcext:value-type="float">
            <text:p><text:s/>94.99 </text:p>
          </table:table-cell>
          <table:table-cell table:style-name="ce13" office:value-type="float" office:value="1768680" calcext:value-type="float">
            <text:p><text:s/>1,768,680 </text:p>
          </table:table-cell>
          <table:table-cell table:style-name="ce16" office:value-type="float" office:value="94.75" calcext:value-type="float">
            <text:p><text:s/>94.75 </text:p>
          </table:table-cell>
          <table:table-cell table:style-name="ce13" office:value-type="float" office:value="1863442" calcext:value-type="float">
            <text:p><text:s/>1,863,442 </text:p>
          </table:table-cell>
          <table:table-cell table:style-name="ce16" office:value-type="float" office:value="94.92" calcext:value-type="float">
            <text:p><text:s/>94.92 </text:p>
          </table:table-cell>
          <table:table-cell table:style-name="ce13" office:value-type="float" office:value="126023" calcext:value-type="float">
            <text:p><text:s/>126,023 </text:p>
          </table:table-cell>
          <table:table-cell table:style-name="ce16" office:value-type="float" office:value="7.13" calcext:value-type="float">
            <text:p><text:s/>7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00011" calcext:value-type="float">
            <text:p><text:s/>100,011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13" office:value-type="float" office:value="98095" calcext:value-type="float">
            <text:p><text:s/>98,095 </text:p>
          </table:table-cell>
          <table:table-cell table:style-name="ce16" office:value-type="float" office:value="5.25" calcext:value-type="float">
            <text:p><text:s/>5.25 </text:p>
          </table:table-cell>
          <table:table-cell table:style-name="ce13" office:value-type="float" office:value="99703" calcext:value-type="float">
            <text:p><text:s/>99,703 </text:p>
          </table:table-cell>
          <table:table-cell table:style-name="ce16" office:value-type="float" office:value="5.08" calcext:value-type="float">
            <text:p><text:s/>5.08 </text:p>
          </table:table-cell>
          <table:table-cell table:style-name="ce13" office:value-type="float" office:value="1916" calcext:value-type="float">
            <text:p><text:s/>1,916 </text:p>
          </table:table-cell>
          <table:table-cell table:style-name="ce16" office:value-type="float" office:value="1.95" calcext:value-type="float">
            <text:p><text:s/>1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965181" calcext:value-type="float">
            <text:p><text:s/>1,965,181 </text:p>
          </table:table-cell>
          <table:table-cell table:style-name="ce16" office:value-type="float" office:value="98.52" calcext:value-type="float">
            <text:p><text:s/>98.52 </text:p>
          </table:table-cell>
          <table:table-cell table:style-name="ce13" office:value-type="float" office:value="1837518" calcext:value-type="float">
            <text:p><text:s/>1,837,518 </text:p>
          </table:table-cell>
          <table:table-cell table:style-name="ce16" office:value-type="float" office:value="98.43" calcext:value-type="float">
            <text:p><text:s/>98.43 </text:p>
          </table:table-cell>
          <table:table-cell table:style-name="ce13" office:value-type="float" office:value="1960727" calcext:value-type="float">
            <text:p><text:s/>1,960,727 </text:p>
          </table:table-cell>
          <table:table-cell table:style-name="ce16" office:value-type="float" office:value="99.88" calcext:value-type="float">
            <text:p><text:s/>99.88 </text:p>
          </table:table-cell>
          <table:table-cell table:style-name="ce13" office:value-type="float" office:value="127663" calcext:value-type="float">
            <text:p><text:s/>127,663 </text:p>
          </table:table-cell>
          <table:table-cell table:style-name="ce16" office:value-type="float" office:value="6.95" calcext:value-type="float">
            <text:p><text:s/>6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75199" calcext:value-type="float">
            <text:p><text:s/>175,199 </text:p>
          </table:table-cell>
          <table:table-cell table:style-name="ce16" office:value-type="float" office:value="8.78" calcext:value-type="float">
            <text:p><text:s/>8.78 </text:p>
          </table:table-cell>
          <table:table-cell table:style-name="ce13" office:value-type="float" office:value="156780" calcext:value-type="float">
            <text:p><text:s/>156,780 </text:p>
          </table:table-cell>
          <table:table-cell table:style-name="ce16" office:value-type="float" office:value="8.4" calcext:value-type="float">
            <text:p><text:s/>8.40 </text:p>
          </table:table-cell>
          <table:table-cell table:style-name="ce13" office:value-type="float" office:value="173082" calcext:value-type="float">
            <text:p><text:s/>173,082 </text:p>
          </table:table-cell>
          <table:table-cell table:style-name="ce16" office:value-type="float" office:value="8.82" calcext:value-type="float">
            <text:p><text:s/>8.82 </text:p>
          </table:table-cell>
          <table:table-cell table:style-name="ce13" office:value-type="float" office:value="18419" calcext:value-type="float">
            <text:p><text:s/>18,419 </text:p>
          </table:table-cell>
          <table:table-cell table:style-name="ce16" office:value-type="float" office:value="11.75" calcext:value-type="float">
            <text:p><text:s/>11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716179" calcext:value-type="float">
            <text:p><text:s/>1,716,179 </text:p>
          </table:table-cell>
          <table:table-cell table:style-name="ce16" office:value-type="float" office:value="86.04" calcext:value-type="float">
            <text:p><text:s/>86.04 </text:p>
          </table:table-cell>
          <table:table-cell table:style-name="ce13" office:value-type="float" office:value="1611019" calcext:value-type="float">
            <text:p><text:s/>1,611,019 </text:p>
          </table:table-cell>
          <table:table-cell table:style-name="ce16" office:value-type="float" office:value="86.3" calcext:value-type="float">
            <text:p><text:s/>86.30 </text:p>
          </table:table-cell>
          <table:table-cell table:style-name="ce13" office:value-type="float" office:value="1714759" calcext:value-type="float">
            <text:p><text:s/>1,714,759 </text:p>
          </table:table-cell>
          <table:table-cell table:style-name="ce16" office:value-type="float" office:value="87.35" calcext:value-type="float">
            <text:p><text:s/>87.35 </text:p>
          </table:table-cell>
          <table:table-cell table:style-name="ce13" office:value-type="float" office:value="105160" calcext:value-type="float">
            <text:p><text:s/>105,160 </text:p>
          </table:table-cell>
          <table:table-cell table:style-name="ce16" office:value-type="float" office:value="6.53" calcext:value-type="float">
            <text:p><text:s/>6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73803" calcext:value-type="float">
            <text:p><text:s/>73,803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13" office:value-type="float" office:value="69719" calcext:value-type="float">
            <text:p><text:s/>69,719 </text:p>
          </table:table-cell>
          <table:table-cell table:style-name="ce16" office:value-type="float" office:value="3.73" calcext:value-type="float">
            <text:p><text:s/>3.73 </text:p>
          </table:table-cell>
          <table:table-cell table:style-name="ce13" office:value-type="float" office:value="72886" calcext:value-type="float">
            <text:p><text:s/>72,886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13" office:value-type="float" office:value="4084" calcext:value-type="float">
            <text:p><text:s/>4,084 </text:p>
          </table:table-cell>
          <table:table-cell table:style-name="ce16" office:value-type="float" office:value="5.86" calcext:value-type="float">
            <text:p><text:s/>5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29533" calcext:value-type="float">
            <text:p><text:s/>29,533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29257" calcext:value-type="float">
            <text:p><text:s/>29,257 </text:p>
          </table:table-cell>
          <table:table-cell table:style-name="ce16" office:value-type="float" office:value="1.57" calcext:value-type="float">
            <text:p><text:s/>1.57 </text:p>
          </table:table-cell>
          <table:table-cell table:style-name="ce13" office:value-type="float" office:value="2418" calcext:value-type="float">
            <text:p><text:s/>2,418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7711" calcext:value-type="float">
            <text:p><text:s/>27,711 </text:p>
          </table:table-cell>
          <table:table-cell table:style-name="ce16" office:value-type="float" office:value="1.39" calcext:value-type="float">
            <text:p><text:s/>1.39 </text:p>
          </table:table-cell>
          <table:table-cell table:style-name="ce13" office:value-type="float" office:value="29593" calcext:value-type="float">
            <text:p><text:s/>29,593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13" office:value-type="float" office:value="65755" calcext:value-type="float">
            <text:p><text:s/>65,755 </text:p>
          </table:table-cell>
          <table:table-cell table:style-name="ce16" office:value-type="float" office:value="3.35" calcext:value-type="float">
            <text:p><text:s/>3.35 </text:p>
          </table:table-cell>
          <table:table-cell table:style-name="ce13" office:value-type="float" office:value="-1882" calcext:value-type="float">
            <text:p>-1,882 </text:p>
          </table:table-cell>
          <table:table-cell table:style-name="ce16" office:value-type="float" office:value="-6.36" calcext:value-type="float">
            <text:p>-6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835" calcext:value-type="float">
            <text:p><text:s/>2,835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2797" calcext:value-type="float">
            <text:p><text:s/>2,797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2656" calcext:value-type="float">
            <text:p><text:s/>2,656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6" office:value-type="float" office:value="1.36" calcext:value-type="float">
            <text:p><text:s/>1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4876" calcext:value-type="float">
            <text:p><text:s/>24,876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13" office:value-type="float" office:value="26796" calcext:value-type="float">
            <text:p><text:s/>26,796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13" office:value-type="float" office:value="63099" calcext:value-type="float">
            <text:p><text:s/>63,099 </text:p>
          </table:table-cell>
          <table:table-cell table:style-name="ce16" office:value-type="float" office:value="3.21" calcext:value-type="float">
            <text:p><text:s/>3.21 </text:p>
          </table:table-cell>
          <table:table-cell table:style-name="ce13" office:value-type="float" office:value="-1920" calcext:value-type="float">
            <text:p>-1,920 </text:p>
          </table:table-cell>
          <table:table-cell table:style-name="ce16" office:value-type="float" office:value="-7.17" calcext:value-type="float">
            <text:p>-7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7697" calcext:value-type="float">
            <text:p><text:s/>17,697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11905" calcext:value-type="float">
            <text:p><text:s/>11,905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20364" calcext:value-type="float">
            <text:p><text:s/>20,364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13" office:value-type="float" office:value="5792" calcext:value-type="float">
            <text:p><text:s/>5,792 </text:p>
          </table:table-cell>
          <table:table-cell table:style-name="ce16" office:value-type="float" office:value="48.65" calcext:value-type="float">
            <text:p><text:s/>48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7697" calcext:value-type="float">
            <text:p><text:s/>17,697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11905" calcext:value-type="float">
            <text:p><text:s/>11,905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20364" calcext:value-type="float">
            <text:p><text:s/>20,364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13" office:value-type="float" office:value="5792" calcext:value-type="float">
            <text:p><text:s/>5,792 </text:p>
          </table:table-cell>
          <table:table-cell table:style-name="ce16" office:value-type="float" office:value="48.65" calcext:value-type="float">
            <text:p><text:s/>48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0014" calcext:value-type="float">
            <text:p><text:s/>10,014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17688" calcext:value-type="float">
            <text:p><text:s/>17,688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45391" calcext:value-type="float">
            <text:p><text:s/>45,391 </text:p>
          </table:table-cell>
          <table:table-cell table:style-name="ce16" office:value-type="float" office:value="2.31" calcext:value-type="float">
            <text:p><text:s/>2.31 </text:p>
          </table:table-cell>
          <table:table-cell table:style-name="ce13" office:value-type="float" office:value="-7674" calcext:value-type="float">
            <text:p>-7,674 </text:p>
          </table:table-cell>
          <table:table-cell table:style-name="ce16" office:value-type="float" office:value="-43.39" calcext:value-type="float">
            <text:p>-43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39547" calcext:value-type="float">
            <text:p><text:s/>39,547 </text:p>
          </table:table-cell>
          <table:table-cell table:style-name="ce17" office:value-type="float" office:value="1.98" calcext:value-type="float">
            <text:p><text:s/>1.98 </text:p>
          </table:table-cell>
          <table:table-cell table:style-name="ce14" office:value-type="float" office:value="46945" calcext:value-type="float">
            <text:p><text:s/>46,945 </text:p>
          </table:table-cell>
          <table:table-cell table:style-name="ce17" office:value-type="float" office:value="2.51" calcext:value-type="float">
            <text:p><text:s/>2.51 </text:p>
          </table:table-cell>
          <table:table-cell table:style-name="ce14" office:value-type="float" office:value="47809" calcext:value-type="float">
            <text:p><text:s/>47,809 </text:p>
          </table:table-cell>
          <table:table-cell table:style-name="ce17" office:value-type="float" office:value="2.44" calcext:value-type="float">
            <text:p><text:s/>2.44 </text:p>
          </table:table-cell>
          <table:table-cell table:style-name="ce14" office:value-type="float" office:value="-7398" calcext:value-type="float">
            <text:p>-7,398 </text:p>
          </table:table-cell>
          <table:table-cell table:style-name="ce17" office:value-type="float" office:value="-15.76" calcext:value-type="float">
            <text:p>-15.76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立陽明大學附設醫院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20630" calcext:value-type="float">
            <text:p><text:s/>320,63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79970" calcext:value-type="float">
            <text:p><text:s/>279,9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0660" calcext:value-type="float">
            <text:p><text:s/>40,660 </text:p>
          </table:table-cell>
          <table:table-cell table:style-name="ce46" office:value-type="float" office:value="14.52" calcext:value-type="float">
            <text:p><text:s/>14.52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39547" calcext:value-type="float">
            <text:p><text:s/>39,547 </text:p>
          </table:table-cell>
          <table:table-cell table:style-name="ce42" office:value-type="float" office:value="12.33" calcext:value-type="float">
            <text:p><text:s/>12.33 </text:p>
          </table:table-cell>
          <table:table-cell table:style-name="ce38" office:value-type="float" office:value="46945" calcext:value-type="float">
            <text:p><text:s/>46,945 </text:p>
          </table:table-cell>
          <table:table-cell table:style-name="ce42" office:value-type="float" office:value="16.77" calcext:value-type="float">
            <text:p><text:s/>16.77 </text:p>
          </table:table-cell>
          <table:table-cell table:style-name="ce38" office:value-type="float" office:value="-7398" calcext:value-type="float">
            <text:p>-7,398 </text:p>
          </table:table-cell>
          <table:table-cell table:style-name="ce46" office:value-type="float" office:value="-15.76" calcext:value-type="float">
            <text:p>-15.7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281083" calcext:value-type="float">
            <text:p><text:s/>281,083 </text:p>
          </table:table-cell>
          <table:table-cell table:style-name="ce42" office:value-type="float" office:value="87.67" calcext:value-type="float">
            <text:p><text:s/>87.67 </text:p>
          </table:table-cell>
          <table:table-cell table:style-name="ce38" office:value-type="float" office:value="233025" calcext:value-type="float">
            <text:p><text:s/>233,025 </text:p>
          </table:table-cell>
          <table:table-cell table:style-name="ce42" office:value-type="float" office:value="83.23" calcext:value-type="float">
            <text:p><text:s/>83.23 </text:p>
          </table:table-cell>
          <table:table-cell table:style-name="ce38" office:value-type="float" office:value="48058" calcext:value-type="float">
            <text:p><text:s/>48,058 </text:p>
          </table:table-cell>
          <table:table-cell table:style-name="ce46" office:value-type="float" office:value="20.62" calcext:value-type="float">
            <text:p><text:s/>20.6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43793" calcext:value-type="float">
            <text:p><text:s/>43,793 </text:p>
          </table:table-cell>
          <table:table-cell table:style-name="ce42" office:value-type="float" office:value="13.66" calcext:value-type="float">
            <text:p><text:s/>13.6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43793" calcext:value-type="float">
            <text:p><text:s/>43,79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43793" calcext:value-type="float">
            <text:p><text:s/>43,793 </text:p>
          </table:table-cell>
          <table:table-cell table:style-name="ce42" office:value-type="float" office:value="13.66" calcext:value-type="float">
            <text:p><text:s/>13.6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43793" calcext:value-type="float">
            <text:p><text:s/>43,79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76837" calcext:value-type="float">
            <text:p><text:s/>276,837 </text:p>
          </table:table-cell>
          <table:table-cell table:style-name="ce42" office:value-type="float" office:value="86.34" calcext:value-type="float">
            <text:p><text:s/>86.34 </text:p>
          </table:table-cell>
          <table:table-cell table:style-name="ce38" office:value-type="float" office:value="279970" calcext:value-type="float">
            <text:p><text:s/>279,9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3133" calcext:value-type="float">
            <text:p>-3,133 </text:p>
          </table:table-cell>
          <table:table-cell table:style-name="ce46" office:value-type="float" office:value="-1.12" calcext:value-type="float">
            <text:p>-1.1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立陽明大學附設醫院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39547" calcext:value-type="float">
            <text:p><text:s/>39,54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-31324" calcext:value-type="float">
            <text:p>-31,32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8223" calcext:value-type="float">
            <text:p><text:s/>8,22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16224" calcext:value-type="float">
            <text:p><text:s/>16,22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438" calcext:value-type="float">
            <text:p><text:s/>43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696997" calcext:value-type="float">
            <text:p>-696,99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6385" calcext:value-type="float">
            <text:p>-6,38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686720" calcext:value-type="float">
            <text:p>-686,72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3002" calcext:value-type="float">
            <text:p><text:s/>3,00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606353" calcext:value-type="float">
            <text:p><text:s/>606,35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30" calcext:value-type="float">
            <text:p>-3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609325" calcext:value-type="float">
            <text:p><text:s/>609,32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69172" calcext:value-type="float">
            <text:p>-69,17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561216" calcext:value-type="float">
            <text:p><text:s/>561,216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492044" calcext:value-type="float">
            <text:p><text:s/>492,044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1-陽大醫-CF" style:display-name="一般_104-OF-11-陽大醫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1-陽大醫-IS" style:display-name="一般_104-OF-11-陽大醫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1-陽大醫-RE" style:display-name="一般_104-OF-11-陽大醫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8</meta:creation-date>
    <dc:creator>z00sp</dc:creator>
    <dc:date>2015-07-30T10:16:38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